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M1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color="#221E1F" fo:font-size="16pt" style:font-size-asian="16pt" style:font-size-complex="16pt"/>
    </style:style>
    <style:style style:name="T6" style:parent-style-name="Car.predefinitoparagrafo" style:family="text">
      <style:text-properties style:font-name="Times New Roman" fo:color="#221E1F" style:text-position="50% 100%" fo:font-size="11pt" style:font-size-asian="11pt" style:font-size-complex="11pt"/>
    </style:style>
    <style:style style:name="T7" style:parent-style-name="Car.predefinitoparagrafo" style:family="text">
      <style:text-properties style:font-name="Times New Roman" fo:color="#221E1F" style:text-position="50% 100%" fo:font-size="11pt" style:font-size-asian="11pt" style:font-size-complex="11pt"/>
    </style:style>
    <style:style style:name="P8" style:parent-style-name="CM6" style:family="paragraph">
      <style:paragraph-properties fo:text-align="center" fo:margin-bottom="0in"/>
    </style:style>
    <style:style style:name="T9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10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="Times New Roman" fo:color="#221E1F" fo:font-size="14pt" style:font-size-asian="14pt" style:font-size-complex="14pt"/>
    </style:style>
    <style:style style:name="P11" style:parent-style-name="CM6" style:family="paragraph">
      <style:paragraph-properties fo:text-align="end" fo:margin-bottom="0in" fo:margin-left="3.3111in" fo:text-indent="-0.227in">
        <style:tab-stops/>
      </style:paragraph-properties>
    </style:style>
    <style:style style:name="T12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13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14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15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16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T17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P18" style:parent-style-name="CM6" style:family="paragraph">
      <style:paragraph-properties fo:text-align="end" fo:margin-bottom="0in"/>
    </style:style>
    <style:style style:name="T19" style:parent-style-name="Car.predefinitoparagrafo" style:family="text">
      <style:text-properties style:font-name="Times New Roman" fo:color="#221E1F" fo:font-size="14pt" style:font-size-asian="14pt" style:font-size-complex="14pt"/>
    </style:style>
    <style:style style:name="P20" style:parent-style-name="CM6" style:family="paragraph">
      <style:paragraph-properties fo:text-align="end" fo:margin-bottom="0in"/>
    </style:style>
    <style:style style:name="T21" style:parent-style-name="Car.predefinitoparagrafo" style:family="text">
      <style:text-properties style:font-name="Times New Roman" style:font-name-asian="Cambria Math" fo:color="#221E1F" fo:font-size="14pt" style:font-size-asian="14pt" style:font-size-complex="14pt"/>
    </style:style>
    <style:style style:name="P22" style:parent-style-name="CM3" style:family="paragraph">
      <style:paragraph-properties fo:text-align="justify"/>
      <style:text-properties style:font-name="Times New Roman" style:font-name-complex="Times New Roman"/>
    </style:style>
    <style:style style:name="P23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  <style:text-properties style:font-name="Times New Roman" fo:color="#221E1F" fo:font-size="11pt" style:font-size-asian="11pt" style:font-size-complex="11pt"/>
    </style:style>
    <style:style style:name="P24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2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26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27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35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</style:style>
    <style:style style:name="T3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43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color="#221E1F" fo:font-size="11pt" style:font-size-asian="11pt" style:font-size-complex="11pt"/>
    </style:style>
    <style:style style:name="P45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50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5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5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5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61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63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2.8548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6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2.8548in"/>
        </style:tab-stops>
      </style:paragraph-properties>
    </style:style>
    <style:style style:name="T66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color="#221E1F" style:text-position="super 63.6%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color="#221E1F" fo:font-size="11pt" style:font-size-asian="11pt" style:font-size-complex="11pt"/>
    </style:style>
    <style:style style:name="P73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74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75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76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P77" style:parent-style-name="CM8" style:family="paragraph">
      <style:paragraph-properties fo:text-align="justify" fo:margin-bottom="0in"/>
      <style:text-properties style:font-name="Times New Roman" fo:color="#221E1F" fo:font-size="11pt" style:font-size-asian="11pt" style:font-size-complex="11pt"/>
    </style:style>
    <style:style style:name="P78" style:parent-style-name="Default" style:family="paragraph">
      <style:text-properties style:font-name="Times New Roman" style:font-name-complex="Times New Roman"/>
    </style:style>
    <style:style style:name="P79" style:parent-style-name="CM8" style:family="paragraph">
      <style:paragraph-properties fo:text-align="justify" fo:margin-bottom="0in"/>
    </style:style>
    <style:style style:name="T80" style:parent-style-name="Car.predefinitoparagrafo" style:family="text">
      <style:text-properties style:font-name="Times New Roman" fo:color="#221E1F" fo:font-size="11pt" style:font-size-asian="11pt" style:font-size-complex="11pt"/>
    </style:style>
    <style:style style:name="T81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82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T83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84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85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T86" style:parent-style-name="Car.predefinitoparagrafo" style:family="text">
      <style:text-properties style:font-name="Times New Roman" fo:color="#221E1F" fo:font-size="8pt" style:font-size-asian="8pt" style:font-size-complex="8pt"/>
    </style:style>
    <style:style style:name="P87" style:parent-style-name="CM8" style:family="paragraph">
      <style:paragraph-properties fo:text-align="end" fo:margin-bottom="0in"/>
      <style:text-properties style:font-name="Times New Roman" fo:color="#221E1F" fo:font-size="8pt" style:font-size-asian="8pt" style:font-size-complex="8pt"/>
    </style:style>
    <style:style style:name="P88" style:parent-style-name="CM8" style:family="paragraph">
      <style:paragraph-properties fo:text-align="end" fo:margin-bottom="0in"/>
    </style:style>
    <style:style style:name="T89" style:parent-style-name="Car.predefinitoparagrafo" style:family="text">
      <style:text-properties style:font-name="Times New Roman" fo:color="#221E1F" fo:font-size="10pt" style:font-size-asian="10pt" style:font-size-complex="10pt"/>
    </style:style>
    <style:style style:name="P90" style:parent-style-name="CM8" style:family="paragraph">
      <style:paragraph-properties fo:text-align="justify" fo:margin-bottom="0in" fo:margin-left="4in">
        <style:tab-stops/>
      </style:paragraph-properties>
    </style:style>
    <style:style style:name="T91" style:parent-style-name="Car.predefinitoparagrafo" style:family="text">
      <style:text-properties style:font-name="Times New Roman" fo:font-weight="bold" style:font-weight-asian="bold" fo:color="#221E1F" fo:font-size="11pt" style:font-size-asian="11pt" style:font-size-complex="8pt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94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color="#221E1F" fo:font-size="7pt" style:font-size-asian="7pt" style:font-size-complex="7pt"/>
    </style:style>
    <style:style style:name="P9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98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99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P10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102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  <style:style style:name="T103" style:parent-style-name="Car.predefinitoparagrafo" style:family="text">
      <style:text-properties style:font-name="Times New Roman" style:font-name-complex="Times New Roman" fo:color="#221E1F" fo:font-size="8pt" style:font-size-asian="8pt" style:font-size-complex="8pt"/>
    </style:style>
  </office:automatic-styles>
  <office:body>
    <office:text text:use-soft-page-breaks="true">
      <text:p text:style-name="P1"><text:span text:style-name="T4">DOMANDA DI VOTO A<text:s/></text:span><text:span text:style-name="T5">DOMICILIO</text:span><text:span text:style-name="T6"><text:s/>(</text:span><text:span text:style-name="T7">1)</text:span></text:p>
      <text:p text:style-name="P8"><text:span text:style-name="T9">(Legge n. 22/2006 come modificata da Legge n. 46/2009)</text:span></text:p>
      <text:p text:style-name="P10"/>
      <text:p text:style-name="Default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Al Sig. Sindaco</text:span></text:p>
      <text:p text:style-name="P18"><text:span text:style-name="T19">del Comune di</text:span></text:p>
      <text:p text:style-name="P20"><text:span text:style-name="T21">MONTECORVINO ROVELLA</text:span></text:p>
      <text:p text:style-name="P22"/>
      <text:p text:style-name="P23">Io sottoscritt___ _____________________________________________________________________________ nat___ a ________________________________________________________ il _________________________ residente nel Comune di MONTECORVINO ROVELLA (SA)<text:s/></text:p>
      <text:p text:style-name="P24"><text:span text:style-name="T25">in via __________________________________________________________________________ n. ________ telefono n. ______________________________________________________</text:span><text:span text:style-name="T26"><text:s/>essendo effett___ da:</text:span></text:p>
      <text:p text:style-name="P27"><text:span text:style-name="T28">[_]</text:span><text:span text:style-name="T29"><text:s/></text:span><text:span text:style-name="T30"><text:tab/></text:span><text:span text:style-name="T31">gravissima infermità</text:span><text:span text:style-name="T32"><text:s/></text:span><text:span text:style-name="T33">tale che l'allontanamento dall'abitazione in cui dimoro risulta<text:s/></text:span><text:span text:style-name="T34">impossibile;</text:span></text:p>
      <text:p text:style-name="P35"><text:span text:style-name="T36">ovver</text:span><text:span text:style-name="T37">o</text:span></text:p>
      <text:p text:style-name="P38"><text:span text:style-name="T39">[_]</text:span><text:span text:style-name="T40"><text:tab/></text:span><text:span text:style-name="T41">da grave infermità tale da impedire l'allontanamento dall'abita</text:span><text:span text:style-name="T42">zione in cui dimoro a causa della dipendenza continuativa e vitale da apparecchiature elettromedicali</text:span></text:p>
      <text:p text:style-name="P43"><text:span text:style-name="T44">D I C H I A R O</text:span></text:p>
      <text:p text:style-name="P45"><text:span text:style-name="T46">la volontà di esprimere il voto per la consultazione elettorale del ____________________ presso l'abitazione sita in via ________________</text:span><text:span text:style-name="T47">___________________________________________________________ n. ________ del Comune di<text:s/></text:span><text:span text:style-name="T48">MONTECORVINO ROVELLA</text:span><text:span text:style-name="T49">.</text:span></text:p>
      <text:p text:style-name="P50"><text:span text:style-name="T51">Allo scopo allego:</text:span></text:p>
      <text:p text:style-name="P52"><text:span text:style-name="T53">[_]</text:span><text:span text:style-name="T54"><text:tab/>copia fotostatica della tessera elettorale;</text:span></text:p>
      <text:p text:style-name="P55"><text:span text:style-name="T56">[_]</text:span><text:span text:style-name="T57"><text:tab/>un certificato<text:s/></text:span><text:span text:style-name="T58">medico della competente Autorità Sanitaria Locale attestante l'esistenza delle condizioni di infermità di cui al comma 1 dell'art. 1 della Legge n. 46/2009, con prognosi di 60 giorni decorrenti dalla data di<text:s/></text:span><text:span text:style-name="T59">rilascio</text:span><text:span text:style-name="T60"><text:s/>(</text:span><text:span text:style-name="T61">2)</text:span><text:span text:style-name="T62">.</text:span></text:p>
      <text:p text:style-name="P63"><text:span text:style-name="T64">ovvero</text:span></text:p>
      <text:p text:style-name="P65"><text:span text:style-name="T66">[_]</text:span><text:span text:style-name="T67"><text:tab/>certificato medico della</text:span><text:span text:style-name="T68"><text:s/>competente Autorità Sanitaria Locale attestante la condizione di dipendenza continuativa e vitale da apparecchiature<text:s/></text:span><text:span text:style-name="T69">elettromedicali</text:span><text:span text:style-name="T70"><text:s/>(</text:span><text:span text:style-name="T71">2)</text:span><text:span text:style-name="T72">.</text:span></text:p>
      <text:p text:style-name="P73"><text:span text:style-name="T74">Resto in attesa di ricevere la prescritta attestazione che<text:s/></text:span><text:span text:style-name="T75">dà</text:span><text:span text:style-name="T76"><text:s/>diritto all'esercizio di voto a domicilio.</text:span></text:p>
      <text:p text:style-name="P77"/>
      <text:p text:style-name="P78"/>
      <text:p text:style-name="P79"><text:span text:style-name="T80">Data<text:s/></text:span><text:span text:style-name="T81">_____</text:span><text:span text:style-name="T82">_____________________<text:s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/>
      <text:p text:style-name="P88"><text:span text:style-name="T89">______________________________________</text:span></text:p>
      <text:p text:style-name="P90"><text:span text:style-name="T91"><text:s text:c="7"/>Firma</text:span></text:p>
      <text:p text:style-name="P92"/>
      <text:p text:style-name="P93"/>
      <text:p text:style-name="P94"/>
      <text:p text:style-name="P95"/>
      <text:p text:style-name="P96"/>
      <text:p text:style-name="P97"><text:span text:style-name="T98">(1)<text:s/></text:span><text:span text:style-name="T99"><text:tab/>La domanda va presentata, tra il 40° ed il 20° giorno antecedente la data della votazione, al Sindaco del Comune nelle cui liste elettorali si è iscritti.</text:span></text:p>
      <text:p text:style-name="P100"><text:span text:style-name="T101">(2)<text:s/></text:span><text:span text:style-name="T102"><text:tab/>Il<text:s/></text:span><text:span text:style-name="T103">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Std" svg:font-family="Gill Sans St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mbria Math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Gill Sans Std" style:font-name-asian="Cambria Math" style:font-name-complex="Gill Sans Std" fo:color="#000000" style:language-asian="it" style:country-asian="IT" style:language-complex="ar" style:country-complex="SA" fo:hyphenate="false"/>
    </style:style>
    <style:style style:name="CM1" style:display-name="CM1" style:family="paragraph" style:parent-style-name="Default">
      <style:text-properties style:font-name-asian="Gill Sans Std" fo:hyphenate="false"/>
    </style:style>
    <style:style style:name="CM2" style:display-name="CM2" style:family="paragraph" style:parent-style-name="Default">
      <style:paragraph-properties style:line-height-at-least="0.3472in"/>
      <style:text-properties style:font-name-asian="Gill Sans Std" fo:hyphenate="false"/>
    </style:style>
    <style:style style:name="CM6" style:display-name="CM6" style:family="paragraph" style:parent-style-name="Default">
      <style:paragraph-properties fo:margin-bottom="0.3333in"/>
      <style:text-properties style:font-name-asian="Gill Sans Std" fo:hyphenate="false"/>
    </style:style>
    <style:style style:name="CM3" style:display-name="CM3" style:family="paragraph" style:parent-style-name="Default">
      <style:paragraph-properties style:line-height-at-least="0.3472in"/>
      <style:text-properties style:font-name-asian="Gill Sans Std" fo:hyphenate="false"/>
    </style:style>
    <style:style style:name="CM8" style:display-name="CM8" style:family="paragraph" style:parent-style-name="Default">
      <style:paragraph-properties fo:margin-bottom="0.1895in"/>
      <style:text-properties style:font-name-asian="Gill Sans St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><text:span text:style-name="T3">U01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</meta:initial-creator>
    <dc:creator>Emilia</dc:creator>
    <meta:creation-date>2024-04-29T08:58:00Z</meta:creation-date>
    <dc:date>2024-04-29T08:59:00Z</dc:date>
    <meta:print-date>2016-05-13T09:42:00Z</meta:print-date>
    <meta:template xlink:href="Normal.dotm" xlink:type="simple"/>
    <meta:editing-cycles>4</meta:editing-cycles>
    <meta:editing-duration>PT60S</meta:editing-duration>
    <meta:user-defined meta:name="Operator">drinaldi</meta:user-defined>
    <meta:document-statistic meta:page-count="1" meta:paragraph-count="4" meta:word-count="306" meta:character-count="2047" meta:row-count="14" meta:non-whitespace-character-count="1745"/>
  </office:meta>
</office:document-meta>
</file>